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6405FD8D9A.png"/>
  <manifest:file-entry manifest:media-type="image/png" manifest:full-path="Pictures/10000000000000580000001FBF356B46.png"/>
  <manifest:file-entry manifest:media-type="" manifest:full-path="Pictures/"/>
  <manifest:file-entry manifest:media-type="" manifest:full-path="VersionList.xml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Wingdings 3" svg:font-family="'Wingdings 3'" style:font-adornments="Predeterminado" style:font-pitch="variable" style:font-charset="x-symbol"/>
    <style:font-face style:name="StarSymbol1" svg:font-family="StarSymbo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" svg:font-family="'Bitstream Vera Sans'" style:font-adornments="Negrita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101cm" fo:background-color="transparent">
        <style:background-image/>
      </style:paragraph-properties>
    </style:style>
    <style:style style:name="P2" style:family="paragraph" style:parent-style-name="Table_20_Contents">
      <style:text-properties fo:font-size="8pt" style:font-size-asian="8pt" style:font-size-complex="8pt"/>
    </style:style>
    <style:style style:name="P3" style:family="paragraph" style:parent-style-name="Heading_20_1">
      <style:paragraph-properties fo:background-color="transparent">
        <style:background-image/>
      </style:paragraph-properties>
    </style:style>
    <style:style style:name="P4" style:family="paragraph" style:parent-style-name="Heading_20_2">
      <style:paragraph-properties fo:background-color="transparent">
        <style:background-image/>
      </style:paragraph-properties>
    </style:style>
    <style:style style:name="P5" style:family="paragraph" style:parent-style-name="Heading_20_3">
      <style:paragraph-properties fo:background-color="transparent">
        <style:background-image/>
      </style:paragraph-properties>
    </style:style>
    <style:style style:name="P6" style:family="paragraph" style:parent-style-name="Text_20_body">
      <style:paragraph-properties fo:background-color="transparent">
        <style:background-image/>
      </style:paragraph-properties>
    </style:style>
    <style:style style:name="P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Standard" style:list-style-name="List_20_1"/>
    <style:style style:name="P10" style:family="paragraph" style:parent-style-name="Standard" style:list-style-name="L1"/>
    <style:style style:name="P11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2" style:family="paragraph" style:parent-style-name="Text_20_body" style:list-style-name="List_20_1">
      <style:paragraph-properties fo:margin-left="3cm" fo:margin-right="0cm" fo:text-indent="-3cm" style:auto-text-indent="false">
        <style:tab-stops/>
      </style:paragraph-properties>
    </style:style>
    <style:style style:name="P13" style:family="paragraph" style:parent-style-name="Text_20_body" style:list-style-name="List_20_1">
      <style:paragraph-properties fo:background-color="transparent">
        <style:background-image/>
      </style:paragraph-properties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Wingdings 3" fo:font-weight="bold" style:font-name-asian="Wingdings 3" style:font-name-complex="Wingdings 3"/>
    </style:style>
    <style:style style:name="T4" style:family="text">
      <style:text-properties style:font-name="Wingdings 3" fo:font-style="normal" fo:font-weight="bold" style:font-name-asian="Wingdings 3" style:font-style-asian="normal" style:font-name-complex="Wingdings 3" style:font-style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9.5pt" fo:font-style="normal" style:font-size-asian="9.5pt" style:font-style-asian="normal" style:font-size-complex="9.5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">
        <style:list-level-properties text:space-before="0.635cm" text:min-label-width="0.635cm"/>
        <style:text-properties style:font-name="Wingdings"/>
      </text:list-level-style-bullet>
      <text:list-level-style-bullet text:level="2" text:style-name="Bullet_20_Symbols" text:bullet-char="">
        <style:list-level-properties text:space-before="1.27cm" text:min-label-width="0.635cm"/>
        <style:text-properties style:font-name="Wingdings"/>
      </text:list-level-style-bullet>
      <text:list-level-style-bullet text:level="3" text:style-name="Bullet_20_Symbols" text:bullet-char="">
        <style:list-level-properties text:space-before="1.905cm" text:min-label-width="0.635cm"/>
        <style:text-properties style:font-name="Wingdings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Índice de contenido1">
        <text:table-of-content-source text:outline-level="10">
          <text:index-title-template text:style-name="Contents_20_Heading">Índice de contenido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 de contenido</text:p>
          </text:index-title>
          <text:p text:style-name="P8">1. <text:a xlink:type="simple" xlink:href="#1.Obtener ayuda sobre Drupal|outline" text:style-name="Internet_20_link" text:visited-style-name="Internet_20_link">Obtener ayuda sobre Drupal</text:a><text:tab/>1</text:p>
          <text:p text:style-name="P8">2. <text:a xlink:type="simple" xlink:href="#2.Instalación y estructura de archivos|outline" text:style-name="Internet_20_link" text:visited-style-name="Internet_20_link">Instalación y estructura de archivos</text:a><text:tab/>1</text:p>
          <text:p text:style-name="P8">3. <text:a xlink:type="simple" xlink:href="#3.Configuración básica|outline" text:style-name="Internet_20_link" text:visited-style-name="Internet_20_link">Configuración básica</text:a><text:tab/>2</text:p>
          <text:p text:style-name="P7">3.1. <text:a xlink:type="simple" xlink:href="#3.1.Creación usuario administrador|outline" text:style-name="Internet_20_link" text:visited-style-name="Internet_20_link">Creación usuario administrador</text:a><text:tab/>2</text:p>
          <text:p text:style-name="P7">3.2. <text:a xlink:type="simple" xlink:href="#3.2.Localización de idiomas|outline" text:style-name="Internet_20_link" text:visited-style-name="Internet_20_link">Localización de idiomas</text:a><text:tab/>3</text:p>
          <text:p text:style-name="P7">3.3. <text:a xlink:type="simple" xlink:href="#3.3.Opciones básicas|outline" text:style-name="Internet_20_link" text:visited-style-name="Internet_20_link">Opciones básicas</text:a><text:tab/>3</text:p>
          <text:p text:style-name="P7">3.4. <text:a xlink:type="simple" xlink:href="#3.4.Selección y configuración del tema (theme)|outline" text:style-name="Internet_20_link" text:visited-style-name="Internet_20_link">Selección y configuración del tema (theme)</text:a><text:tab/>4</text:p>
          <text:p text:style-name="P8">4. <text:a xlink:type="simple" xlink:href="#4.Los cimientos de Drupal|outline" text:style-name="Internet_20_link" text:visited-style-name="Internet_20_link">Los cimientos de Drupal</text:a><text:tab/>4</text:p>
          <text:p text:style-name="P7">4.1. <text:a xlink:type="simple" xlink:href="#4.1.Módulos|outline" text:style-name="Internet_20_link" text:visited-style-name="Internet_20_link">Módulos</text:a><text:tab/>4</text:p>
          <text:p text:style-name="P7">4.2. <text:a xlink:type="simple" xlink:href="#4.2.Usuarios|outline" text:style-name="Internet_20_link" text:visited-style-name="Internet_20_link">Usuarios</text:a><text:tab/>5</text:p>
          <text:p text:style-name="P7">4.3. <text:a xlink:type="simple" xlink:href="#4.3.Roles y permisos|outline" text:style-name="Internet_20_link" text:visited-style-name="Internet_20_link">Roles y permisos</text:a><text:tab/>5</text:p>
          <text:p text:style-name="P7">4.4. <text:a xlink:type="simple" xlink:href="#4.4.Nodos básicos|outline" text:style-name="Internet_20_link" text:visited-style-name="Internet_20_link">Nodos básicos</text:a><text:tab/>5</text:p>
          <text:p text:style-name="P11">4.4.1. <text:a xlink:type="simple" xlink:href="#4.4.1.Páginas (page)|outline" text:style-name="Internet_20_link" text:visited-style-name="Internet_20_link">Páginas (page)</text:a><text:tab/>6</text:p>
          <text:p text:style-name="P11">4.4.2. <text:a xlink:type="simple" xlink:href="#4.4.2.Artículos (story)|outline" text:style-name="Internet_20_link" text:visited-style-name="Internet_20_link">Artículos (story)</text:a><text:tab/>6</text:p>
          <text:p text:style-name="P11">4.4.3. <text:a xlink:type="simple" xlink:href="#4.4.3.Libros colaborativos (book)|outline" text:style-name="Internet_20_link" text:visited-style-name="Internet_20_link">Libros colaborativos (book)</text:a><text:tab/>6</text:p>
          <text:p text:style-name="P11">4.4.4. <text:a xlink:type="simple" xlink:href="#4.4.4.Foros (forum)|outline" text:style-name="Internet_20_link" text:visited-style-name="Internet_20_link">Foros (forum)</text:a><text:tab/>6</text:p>
          <text:p text:style-name="P7">4.5. <text:a xlink:type="simple" xlink:href="#4.5.Comentarios|outline" text:style-name="Internet_20_link" text:visited-style-name="Internet_20_link">Comentarios</text:a><text:tab/>6</text:p>
          <text:p text:style-name="P7">4.6. <text:a xlink:type="simple" xlink:href="#4.6.Taxonomías|outline" text:style-name="Internet_20_link" text:visited-style-name="Internet_20_link">Taxonomías</text:a><text:tab/>7</text:p>
          <text:p text:style-name="P7">4.7. <text:a xlink:type="simple" xlink:href="#4.7.Bloques|outline" text:style-name="Internet_20_link" text:visited-style-name="Internet_20_link">Bloques</text:a><text:tab/>8</text:p>
          <text:p text:style-name="P7">4.8. <text:a xlink:type="simple" xlink:href="#4.8.Menús|outline" text:style-name="Internet_20_link" text:visited-style-name="Internet_20_link">Menús</text:a><text:tab/>8</text:p>
        </text:index-body>
      </text:table-of-content>
      <text:p text:style-name="Standard"/>
      <text:h text:style-name="Heading_20_1" text:outline-level="1">Obtener ayuda sobre Drupal</text:h>
      <text:list text:style-name="List_20_1">
        <text:list-item>
          <text:p text:style-name="P9">Web del proyecto en inglés: <text:a xlink:type="simple" xlink:href="http://drupal.org/">http://drupal.org</text:a></text:p>
        </text:list-item>
        <text:list-item>
          <text:p text:style-name="P9">Web del proyecto en español: <text:a xlink:type="simple" xlink:href="http://drupal.org.es/">http://drupal.org.es</text:a></text:p>
        </text:list-item>
        <text:list-item>
          <text:p text:style-name="P9">Web de la comunidad catalana: <text:a xlink:type="simple" xlink:href="http://drupal.cat/">http://drupal.cat</text:a></text:p>
        </text:list-item>
        <text:list-item>
          <text:p text:style-name="P9">Sitios Drupal y un manual en construcción: <text:a xlink:type="simple" xlink:href="http://drupalmania.com/">http://drupalmania.com</text:a></text:p>
        </text:list-item>
      </text:list>
      <text:h text:style-name="Heading_20_1" text:outline-level="1">Instalación y estructura de archivos</text:h>
      <text:list text:style-name="List_20_1">
        <text:list-item text:start-value="1">
          <text:p text:style-name="P9">Requisitos de instalación: un servidor web (preferentemente Apache) con lenguaje PHP habilitado y base de datos (preferentemente MySQL). <text:s/>Ver detalles, según versión de Drupal, en <text:a xlink:type="simple" xlink:href="http://drupal.org/requirements">http://drupal.org/requirements</text:a>.</text:p>
        </text:list-item>
        <text:list-item>
          <text:p text:style-name="P9">Descargar drupal desde <text:a xlink:type="simple" xlink:href="http://drupal.org/project/Drupal+project">http://drupal.org/project/Drupal+project</text:a> y descomprimir los archivos.</text:p>
        </text:list-item>
        <text:list-item>
          <text:p text:style-name="P9">Crear base de datos desde el panel de administracion de nuestro hosting, tomando clara nota de usuario, contraseña y host. <text:s/>En versiones anteriores a la 5.0 era preciso crear también las tablas de la base de datos, tarea que actualmente realiza el proceso <text:soft-page-break/>automático de instalación.</text:p>
        </text:list-item>
        <text:list-item>
          <text:p text:style-name="P9">Subir archivos descargados y descomprimidos al servidor. <text:s/>También es posible subir el archivo comprimido y descomprimirlo directamente en el servidor. <text:s/>Se pueden subir al directorio raíz, o a algún subdirectorio.</text:p>
        </text:list-item>
        <text:list-item>
          <text:p text:style-name="P9">Si se desea que la instalación se efectúe en español u otro idioma distinto del inglés, también habrá que repetir el proceso con el archivo de traducción que se puede encontrar en <text:a xlink:type="simple" xlink:href="http://drupal.org/project/translations">http://drupal.org/project/translations</text:a>. descargando y descomprimiendo los correpondientes archivos en el directorio de la instalación. <text:s/><text:span text:style-name="T5">Atención: dado que las </text:span><text:span text:style-name="T5">traducciones las efectúan equipos de voluntarios es posible que la traducción deseada no esté disponible o que lo esté de forma incompleta</text:span>.</text:p>
        </text:list-item>
        <text:list-item>
          <text:p text:style-name="P9">Provisionalmente dar permisos de escritura a otros (757 en octal, o <text:span text:style-name="T5">drwxr-xrwx</text:span>) al directorio <text:span text:style-name="T5">/sites/default</text:span>. Después de la instalación se restablecerán los permisos a una opción más segura.</text:p>
        </text:list-item>
        <text:list-item>
          <text:p text:style-name="P9">Acceder al sitio web: <text:span text:style-name="T5">http://dominio.com</text:span> o <text:span text:style-name="T5">http://dominio.com/subdirectorio</text:span> según donde se haya instalado Drupal. <text:s/>Se iniciará automáticamente el script <text:span text:style-name="T5">install.php</text:span> que efectúa la instalación de las tablas y actualiza las configuraciones en <text:span text:style-name="T5">settings.php</text:span>. <text:s/>Para ello tendremos que seleccionar si deseamos la instalación en inglés, en otro idioma, o con algún perfil personalizado.También deberemos informar al instalador de host, nombre y usuario de la base de datos creada.</text:p>
        </text:list-item>
        <text:list-item>
          <text:p text:style-name="P9">Durante la instalación se nos informará de que ya podemos quitar el permiso de escritura a otros <text:s/>al directorio <text:span text:style-name="T5">/sites/default</text:span><text:span text:style-name="T6">; se restablecerán a 755 o </text:span><text:span text:style-name="T5">drwxr-xr-x</text:span><text:span text:style-name="T6">.</text:span></text:p>
        </text:list-item>
        <text:list-item>
          <text:p text:style-name="P9">La estructura de directorios resultante:</text:p>
          <text:list>
            <text:list-item>
              <text:p text:style-name="P12">includes:<text:tab/>programas PHP de uso general</text:p>
            </text:list-item>
            <text:list-item>
              <text:p text:style-name="P12">misc:<text:tab/>logos, programas Javascript y algunas hojas de estilos CSS</text:p>
            </text:list-item>
            <text:list-item>
              <text:p text:style-name="P12">modules:<text:tab/>los programas PHP para cada módulo</text:p>
            </text:list-item>
            <text:list-item>
              <text:p text:style-name="P12">profiles:<text:tab/>el perfil de la instalación por defecto. <text:s/>Se pueden crear otros perfiles para personalizar la instalación con determinados propósitos, incluyendo módulos activos, usuarios, y configuraciones diversas.</text:p>
            </text:list-item>
            <text:list-item>
              <text:p text:style-name="P12">scripts<text:tab/>algunos programas en línea de comandos para uso del sistema.</text:p>
            </text:list-item>
            <text:list-item>
              <text:p text:style-name="P12">sites:<text:tab/>configuraciones para el sitio o diferentes sitios manejados por el sistema. <text:s/>Aquí se pueden ubicar también los módulos contribuidos que no forman parte de la distribución básica de Drupal.</text:p>
            </text:list-item>
            <text:list-item>
              <text:p text:style-name="P12">themes:<text:tab/>las diferentes plantillas de estilo que se pueden configurar</text:p>
            </text:list-item>
          </text:list>
        </text:list-item>
      </text:list>
      <text:h text:style-name="Heading_20_1" text:outline-level="1">Configuración básica</text:h>
      <text:h text:style-name="Heading_20_2" text:outline-level="2">Creación usuario administrador</text:h>
      <text:list text:style-name="List_20_1">
        <text:list-item text:start-value="1">
          <text:p text:style-name="P9">El primer usuario que se registra será el administrador del sitio. <text:s/>Es posible que durante la instalación ya se nos haya pedido el nombre de usuario y contraseña para el mismo. <text:s/></text:p>
        </text:list-item>
        <text:list-item>
          <text:p text:style-name="P9"><text:soft-page-break/>El usuario administrador tiene todos los privilegios y permisos sobre el sistema.</text:p>
        </text:list-item>
      </text:list>
      <text:h text:style-name="Heading_20_2" text:outline-level="2">Localización de idiomas</text:h>
      <text:list text:style-name="List_20_1">
        <text:list-item text:start-value="1">
          <text:p text:style-name="P9">Si no lo hemos hecho ya durante la instalación, en cualquier momento se pueden descargar los archivos (<text:span text:style-name="T5">.po</text:span>) de diversas traducciones para Drupal desde <text:a xlink:type="simple" xlink:href="http://drupal.org/project/Translations">http://drupal.org/project/Translations</text:a></text:p>
        </text:list-item>
        <text:list-item>
          <text:p text:style-name="P9">En administrar <text:span text:style-name="T3"></text:span> configuración del sitio <text:span text:style-name="T3"></text:span> Lenguajes <text:span text:style-name="T3"></text:span> Añadir (<text:span text:style-name="T5">admin/settings/language/add</text:span>), podremos añadir idioma y en administrar <text:span text:style-name="T3"></text:span> configuración del sitio <text:span text:style-name="T3"></text:span> lenguajes (<text:span text:style-name="T5">admin/settings/language</text:span><text:span text:style-name="T6">) determinar</text:span> el idioma por defecto del sitio. <text:s/>Si ya hemos subido los archivos de traducción (<text:span text:style-name="T5">.po</text:span>) al sitio, se importarán automáticamente las cadenas traducidas.</text:p>
        </text:list-item>
        <text:list-item>
          <text:p text:style-name="P9">En <text:s/>administrar <text:span text:style-name="T3"></text:span> construcción del sitio <text:span text:style-name="T3"></text:span> traducción de la interfaz <text:s/><text:span text:style-name="T3"></text:span> importar (<text:span text:style-name="T5">admin/build/translate/import</text:span>) se pueden importar los ficheros de traducción (<text:span text:style-name="T5">.po</text:span>) descargados que no se hayan incluido durante la instalación y activación de idiomas.</text:p>
        </text:list-item>
        <text:list-item>
          <text:p text:style-name="P9">En administrar <text:span text:style-name="T3"></text:span> localización <text:span text:style-name="T3"></text:span> lista se pueden activar y desactivar idiomas y seleccionar el predefinido.</text:p>
        </text:list-item>
      </text:list>
      <text:h text:style-name="Heading_20_2" text:outline-level="2">Opciones básicas</text:h>
      <text:list text:style-name="L1">
        <text:list-item>
          <text:p text:style-name="P10">En administrar <text:span text:style-name="T3"></text:span> configuración del sitio <text:span text:style-name="T3"></text:span> información del sitio (<text:span text:style-name="T5">admin/settings/site-</text:span><text:span text:style-name="T5">information</text:span>) se definen los parámetros básicos del sitio:</text:p>
          <text:list>
            <text:list-item>
              <text:p text:style-name="P10">Nombre del sitio (según el tema, se activa o desactiva su visualización)</text:p>
            </text:list-item>
            <text:list-item>
              <text:p text:style-name="P10">Slogan <text:s/>(según el tema, se activa o desactiva su visualización)</text:p>
            </text:list-item>
            <text:list-item>
              <text:p text:style-name="P10">Misión (según el tema, se activa o desactiva su visualización)</text:p>
            </text:list-item>
            <text:list-item>
              <text:p text:style-name="P10">Correo electrónico (para los correos del sistema)</text:p>
            </text:list-item>
            <text:list-item>
              <text:p text:style-name="P10">Mensaje de pie de página </text:p>
            </text:list-item>
            <text:list-item>
              <text:p text:style-name="P10">Página predefinida de inicio (permite personalizar la portada)</text:p>
            </text:list-item>
            <text:list-item>
              <text:p text:style-name="P10">etc.</text:p>
            </text:list-item>
          </text:list>
        </text:list-item>
        <text:list-item>
          <text:p text:style-name="P10">En administrar <text:span text:style-name="T3"></text:span> configuración del sitio <text:span text:style-name="T3"></text:span> fecha y hora (<text:span text:style-name="T5">admin/settings/date-time</text:span><text:span text:style-name="T6">) se establece la zona horaria del sistema, primer día de la semana, diferentes formatos de presentación de la fecha, y se habilita la capacidad de los usuarios de poder configurar su propia zona horaria.</text:span></text:p>
        </text:list-item>
        <text:list-item>
          <text:p text:style-name="P10"><text:span text:style-name="T6">En administrar </text:span><text:span text:style-name="T4"></text:span><text:span text:style-name="T6"> configuración del sitio </text:span><text:span text:style-name="T4"></text:span><text:span text:style-name="T6"> informar de errores (</text:span><text:span text:style-name="T5">admin/settings/error-reporting</text:span><text:span text:style-name="T6">) se pueden las páginas personalizadas de error para los errores 403 (acceso no permitido) y 404 (página no encontrada). <text:s/>Por ejemplo, se podría derivar a los usuarios a un mapa del sitio o algo por el estilo.</text:span></text:p>
        </text:list-item>
        <text:list-item>
          <text:p text:style-name="P10"><text:span text:style-name="T6">En administrar </text:span><text:span text:style-name="T4"></text:span><text:span text:style-name="T6"> configuración del sitio </text:span><text:span text:style-name="T4"></text:span><text:span text:style-name="T6"> tema de administración (</text:span><text:span text:style-name="T5">admin/settings/admin</text:span><text:span text:style-name="T6">) se puede escoger el tema (plantilla) para las páginas de administración. <text:s/>Es conveniente configurarlo con algún tema básico y robusto (</text:span><text:span text:style-name="T5">bluemarine</text:span><text:span text:style-name="T6">, por ejemplo), dado que experimentando con algunos temas se pueden “romper” ciertas páginas de administración, impidiendo la visualización de algunos campos o botones.</text:span></text:p>
        </text:list-item>
        <text:list-item>
          <text:p text:style-name="P10"><text:span text:style-name="T6">En administrar </text:span><text:span text:style-name="T4"></text:span><text:span text:style-name="T6"> configuración del sitio </text:span><text:span text:style-name="T4"></text:span><text:span text:style-name="T6"> URLs limpios (</text:span><text:span text:style-name="T5">admin/settings/clean-urls</text:span><text:span text:style-name="T6">)se puede activar la opción que permite mostrar las URLs como </text:span><text:soft-page-break/><text:span text:style-name="T5">http://dominio.com/node/24</text:span><text:span text:style-name="T6"> en vez de </text:span><text:span text:style-name="T5">http://dominio.com/index?q=node/24</text:span><text:span text:style-name="T6">. <text:s/>Será imprescindible activarlo si deseamos tener URLs amigables del estilo </text:span><text:span text:style-name="T5">http://dominio.com/estupendo-articulo-sobre-cualquier-cosa</text:span><text:span text:style-name="T6">, para lo cual deberemos activar el módulo </text:span><text:span text:style-name="T5">path</text:span><text:span text:style-name="T6">, como veremos más adelante.</text:span></text:p>
        </text:list-item>
        <text:list-item>
          <text:p text:style-name="P10"><text:span text:style-name="T6">Ciertas tareas del sistema requieren ser ejecutadas periódicamente. <text:s/>Para eso hay que configurar el </text:span><text:span text:style-name="T5">cron</text:span><text:span text:style-name="T6"> (planificador de tareas del servidor) para que a intervalos regulares -por ejemplo, cada hora- ejecute una instrucción como la siguiente:<text:line-break/></text:span><text:span text:style-name="Source_20_Text"><text:span text:style-name="T6">/usr/bin/wget -O - -q </text:span></text:span>http://<text:span text:style-name="T5">dominio.com</text:span>/cron.php</text:p>
        </text:list-item>
        <text:list-item>
          <text:p text:style-name="P10">Más información sobre el uso de cron y su configuración para necesidades especiales en <text:a xlink:type="simple" xlink:href="http://drupal.org.es/manuales/manual_del_administrador/cron_system_y_crontab">http://drupal.org.es/manuales/manual_del_administrador/cron_system_y_crontab</text:a>.</text:p>
        </text:list-item>
      </text:list>
      <text:h text:style-name="Heading_20_2" text:outline-level="2">Selección y configuración del tema (<text:span text:style-name="T5">theme</text:span>)</text:h>
      <text:list text:style-name="List_20_1">
        <text:list-item text:start-value="1">
          <text:p text:style-name="P9">En administrar <text:span text:style-name="T3"></text:span> construcción del sitio <text:span text:style-name="T3"></text:span>temas (<text:span text:style-name="T5">admin/build/themes</text:span>) se pueden seleccionar los temas disponibles y el predeterminado para el sitio</text:p>
        </text:list-item>
        <text:list-item>
          <text:p text:style-name="P9">Temas adicionales se pueden descargar desde <text:a xlink:type="simple" xlink:href="http://drupal.org/project/Themes">http://drupal.org/project/Themes</text:a>. <text:s/>Para instalarlos basta con descomprimirlos y ubicarlos en el directorio /themes del servidor.</text:p>
        </text:list-item>
        <text:list-item>
          <text:p text:style-name="P9">En administrar <text:span text:style-name="T3"></text:span> construcción del sitio <text:span text:style-name="T3"></text:span> temas <text:span text:style-name="T3"></text:span> configurar (<text:span text:style-name="T5">admin/build/themes/settings</text:span>) se pueden predefinir diferentes parámetros globales y para temas individuales:</text:p>
          <text:list>
            <text:list-item>
              <text:p text:style-name="P13">Activar o desactivar la visualización del nombre, misión, slogan, etc.</text:p>
            </text:list-item>
            <text:list-item>
              <text:p text:style-name="P13">Activar o desactivar la información del envío según tipo de contenido (“enviado por usuario tal en fecha cual”)</text:p>
            </text:list-item>
            <text:list-item>
              <text:p text:style-name="P13">Logo predeterminado o subir logo personalizado.</text:p>
            </text:list-item>
            <text:list-item>
              <text:p text:style-name="P13">Icono de acceso rápido (favicon.ico)</text:p>
            </text:list-item>
            <text:list-item>
              <text:p text:style-name="P13">Visualización de enlaces primarios y secundarios.</text:p>
            </text:list-item>
          </text:list>
        </text:list-item>
      </text:list>
      <text:h text:style-name="P3" text:outline-level="1">Los cimientos de Drupal</text:h>
      <text:h text:style-name="P4" text:outline-level="2">Módulos</text:h>
      <text:list text:style-name="List_20_1">
        <text:list-item text:start-value="1">
          <text:p text:style-name="P13">Definen las funcionalidades del sitio.</text:p>
        </text:list-item>
        <text:list-item>
          <text:p text:style-name="P13">En administrar <text:span text:style-name="T3"></text:span> construcción del sitio <text:span text:style-name="T3"></text:span> módulos (<text:span text:style-name="T5">admin/build/modules</text:span>) se activan o desactivan.</text:p>
        </text:list-item>
        <text:list-item>
          <text:p text:style-name="P13">En administrar <text:span text:style-name="T3"></text:span> gestión de usuarios <text:span text:style-name="T3"></text:span> control de acceso (<text:span text:style-name="T5">admin/user/permissions</text:span>) se habilitan los diferentes permisos de acceso, administración, etc. para cada módulo, según los diferentes roles de usuarios.</text:p>
        </text:list-item>
        <text:list-item>
          <text:p text:style-name="P13">En administrar <text:span text:style-name="T3"></text:span> por módulo (<text:span text:style-name="T5">admin/by-module</text:span>) se configuran diversas opciones de cada módulo (si es configurable).</text:p>
        </text:list-item>
        <text:list-item>
          <text:p text:style-name="P13">Se pueden descargar e instalar módulos contribuidos con diferentes funcionalidades desde <text:a xlink:type="simple" xlink:href="http://drupal.org/project/Modules">http://drupal.org/project/Modules</text:a>.</text:p>
        </text:list-item>
      </text:list>
      <text:h text:style-name="P4" text:outline-level="2"><text:soft-page-break/>Usuarios</text:h>
      <text:list text:style-name="List_20_1">
        <text:list-item text:start-value="1">
          <text:p text:style-name="P13">En administrar <text:span text:style-name="T3"></text:span> gestión de usuarios <text:span text:style-name="T3"></text:span> opciones (<text:span text:style-name="T5">admin/user/settings</text:span>) se define entre otras cosas:</text:p>
          <text:list>
            <text:list-item>
              <text:p text:style-name="P13">Tipo de registro de usuarios (automático, con aprobación, sólo por administrador)</text:p>
            </text:list-item>
            <text:list-item>
              <text:p text:style-name="P13">Modelos de emails del sistema a los usuarios, según tipo de registro.</text:p>
            </text:list-item>
            <text:list-item>
              <text:p text:style-name="P13">Activación o desactivación y configuración de la subida de avatares (imágenes identificativas) de cada usuario</text:p>
            </text:list-item>
          </text:list>
        </text:list-item>
        <text:list-item>
          <text:p text:style-name="P13">En administrar <text:span text:style-name="T3"></text:span> gestión de usuarios <text:span text:style-name="T3"></text:span> usuarios (<text:span text:style-name="T5">admin/user/user</text:span>) se puede consultar la lista de usuarios y editarlos individualmente (sólo quienes tengan privilegios para hacerlo)</text:p>
        </text:list-item>
        <text:list-item>
          <text:p text:style-name="P13">Se puede establecer la visibilidad o no de datos de usuarios en administrar <text:span text:style-name="T3"></text:span> gestión de usuarios <text:span text:style-name="T3"></text:span> control de acceso (<text:span text:style-name="T5">admin/user/permissions</text:span>).</text:p>
        </text:list-item>
        <text:list-item>
          <text:p text:style-name="P13">En administrar <text:span text:style-name="T3"></text:span> gestión de usuarios <text:span text:style-name="T3"></text:span> usuarios <text:span text:style-name="T3"></text:span> añadir usuario (<text:span text:style-name="T5">admin/user/user/create</text:span>) se pueden crear nuevos usuarios del sistema.</text:p>
        </text:list-item>
        <text:list-item>
          <text:p text:style-name="P13">En caso de inhabilitar el bloque de identificación de usuario, se puede acceder en la URL <text:span text:style-name="T5">http://dominio.com/index.php?q=user</text:span> (o <text:span text:style-name="T5">http://dominio.com/user</text:span> si están habilitadas las URLs limpias).</text:p>
        </text:list-item>
      </text:list>
      <text:h text:style-name="P4" text:outline-level="2">Roles y permisos</text:h>
      <text:list text:style-name="List_20_1">
        <text:list-item text:start-value="1">
          <text:p text:style-name="P13">Los roles de usuarios permiten establecer privilegios diferentes para cada tipo de usuario. </text:p>
        </text:list-item>
        <text:list-item>
          <text:p text:style-name="P13">Vienen predefinidos dos roles: usuario autenticado y anónimo.</text:p>
        </text:list-item>
        <text:list-item>
          <text:p text:style-name="P13">En administrar <text:span text:style-name="T3"></text:span> gestión de usuarios <text:span text:style-name="T3"></text:span> roles (<text:span text:style-name="T5">admin/user/roles</text:span>) se pueden crear nuevos roles de usuarios. Por ejemplo, administradores, editores, revisores, etc...</text:p>
        </text:list-item>
        <text:list-item>
          <text:p text:style-name="P13">En administrar <text:span text:style-name="T3"></text:span> gestión de usuarios <text:span text:style-name="T3"></text:span> control de acceso (<text:span text:style-name="T5">admin/user/permissions</text:span>) <text:s/>se establecen los privilegios que tendrá cada rol.</text:p>
        </text:list-item>
        <text:list-item>
          <text:p text:style-name="P13">Cuando se han definido roles de usuarios, se pueden asignar individualmente a ciertos usuarios pulsando el enlace <text:span text:style-name="T5">editar</text:span> del usuario que correspondea en la lista de usuarios a la que se accede mediante administrar <text:span text:style-name="T3"></text:span> gestión de usuarios <text:span text:style-name="T3"></text:span> usuarios (<text:span text:style-name="T5">admin/user/user</text:span>).</text:p>
        </text:list-item>
      </text:list>
      <text:h text:style-name="P4" text:outline-level="2">Nodos básicos</text:h>
      <text:list text:style-name="List_20_1">
        <text:list-item text:start-value="1">
          <text:p text:style-name="P13">El nodo es el tipo de contenido básico. <text:s/>Todo tipo de contenido es un nodo.</text:p>
        </text:list-item>
        <text:list-item>
          <text:p text:style-name="P13">Existen diferentes tipos de nodos básicos, disponibles sólo si el módulo correspondiente está activado. <text:s/>Depende del perfil de instalación mediante el cual se ha instalado el sistema. <text:s/>Por omisión, están activados tan sólo los nodos de tipo <text:span text:style-name="T5">Page</text:span> y <text:span text:style-name="T5">Story</text:span>. <text:s/></text:p>
        </text:list-item>
        <text:list-item>
          <text:p text:style-name="P13">Se pueden definir nuevos tipos de contenido en administrar <text:span text:style-name="T3"></text:span> gestión del contenido <text:span text:style-name="T3"></text:span> tipos de contenido <text:span text:style-name="T3"></text:span> añadir tipo de contenido (<text:span text:style-name="T5">admin/content/types/add</text:span>)</text:p>
        </text:list-item>
        <text:list-item>
          <text:p text:style-name="P13"><text:soft-page-break/>Para cada tipo de nodo en administrar <text:span text:style-name="T3"></text:span> gestión del contenido <text:span text:style-name="T3"></text:span> tipos de contenido (<text:span text:style-name="T5">admin/content/types</text:span>) se puede configurar:</text:p>
          <text:list>
            <text:list-item>
              <text:p text:style-name="P13">Opciones predefinidas de publicación (publicado, en portada, en cola de moderación, etc..)</text:p>
            </text:list-item>
            <text:list-item>
              <text:p text:style-name="P13">Opciones predefinidas de comentarios (desactivado, sólo lectura, lectura y escritura)</text:p>
            </text:list-item>
          </text:list>
        </text:list-item>
        <text:list-item>
          <text:p text:style-name="P13">Para crear un nodo de cualquier tipo, en el menú de navegación, crear contenido (<text:span text:style-name="T5">node/add</text:span>) y seleccionar el tipo de contenido.</text:p>
        </text:list-item>
        <text:list-item>
          <text:p text:style-name="P13">Se pueden administrar los contenidos creados (publicar/despublicar, promocionar a portada, eliminar, dejar fijo en la posición superior, etc...) desde administrar <text:span text:style-name="T3"></text:span> gestión del contenido <text:span text:style-name="T3"></text:span> contenidos (<text:span text:style-name="T5">admin/content/node</text:span>).</text:p>
        </text:list-item>
      </text:list>
      <text:h text:style-name="P5" text:outline-level="3">Páginas (page)</text:h>
      <text:list text:style-name="List_20_1">
        <text:list-item text:start-value="1">
          <text:p text:style-name="P13">Orientado a la creación de páginas estáticas, aunque pueden adquirir otras características según los diferentes módulos que estén activados. <text:s/>Por ejemplo, si el módulo book está activado, las páginas pueden incluirse en el índice de un libro.</text:p>
        </text:list-item>
      </text:list>
      <text:h text:style-name="P5" text:outline-level="3">Artículos (story)</text:h>
      <text:list text:style-name="List_20_1">
        <text:list-item text:start-value="1">
          <text:p text:style-name="P13">Orientado a la creación de artículos por parte de los usuarios, no tienen características diferenciales con relación a las páginas.</text:p>
        </text:list-item>
      </text:list>
      <text:h text:style-name="P5" text:outline-level="3">Libros colaborativos (book)</text:h>
      <text:list text:style-name="List_20_1">
        <text:list-item text:start-value="1">
          <text:p text:style-name="P13">Se trata de un tipo de páginas editables por todos los usuarios que disponen de los privilegios precisos.</text:p>
        </text:list-item>
        <text:list-item>
          <text:p text:style-name="P13">El sistema mantiene control de versiones anteriores de las páginas, lo que permite poder revertir los cambios, con una funcionalidad similar a la de los wikis.</text:p>
        </text:list-item>
        <text:list-item>
          <text:p text:style-name="P13">Las páginas del libro se organizan en un índice, a modo de capítulos y subcapítulos. </text:p>
        </text:list-item>
        <text:list-item>
          <text:p text:style-name="P13">La activación del módulo book permite que cualquier otro tipo de contenido pueda adquirir las mismas características de control de versiones e indexación en índices.</text:p>
        </text:list-item>
      </text:list>
      <text:h text:style-name="P5" text:outline-level="3">Foros (forum)</text:h>
      <text:list text:style-name="List_20_1">
        <text:list-item text:start-value="1">
          <text:p text:style-name="P13">El foro es un tipo de contenido que se organiza en contenedores temáticos. <text:s/>Es algo diferente en aspecto de los foros más comunes, pero con toda su funcionalidad.</text:p>
        </text:list-item>
        <text:list-item>
          <text:p text:style-name="P13">Exige que previamente se haya definido una taxonomía (categorización de temas) que establecerá los distintos foros que contendrán las discusiones.</text:p>
        </text:list-item>
      </text:list>
      <text:h text:style-name="P4" text:outline-level="2">Comentarios</text:h>
      <text:list text:style-name="List_20_1">
        <text:list-item text:start-value="1">
          <text:p text:style-name="P13">El fundamento básico de toda web interactiva. <text:s/>Los usuarios pueden comentar cualquier tipo de nodo.</text:p>
        </text:list-item>
        <text:list-item>
          <text:p text:style-name="P13"><text:soft-page-break/>Las opciones predeterminadas de comentarios para cada tipos de nodo se configuran en administrar <text:span text:style-name="T3"></text:span> gestión del contenido <text:span text:style-name="T3"></text:span> tipos de contenido (<text:span text:style-name="T5">admin/content/types</text:span>).</text:p>
        </text:list-item>
        <text:list-item>
          <text:p text:style-name="P13">En administrar <text:span text:style-name="T3"></text:span> gestión de usuarios <text:span text:style-name="T3"></text:span> control de acceso (<text:span text:style-name="T5">admin/user/permissions</text:span>) se pueden configurar diferentes permisos en relación a los comentarios para cada rol de usuarios.</text:p>
        </text:list-item>
        <text:list-item>
          <text:p text:style-name="P13">Se pueden administrar los contenidos en administrar <text:span text:style-name="T3"></text:span> gestión del contenido <text:span text:style-name="T3"></text:span> comentarios (<text:span text:style-name="T5">admin/content/comment</text:span>).</text:p>
        </text:list-item>
      </text:list>
      <text:h text:style-name="P4" text:outline-level="2">Taxonomías</text:h>
      <text:list text:style-name="List_20_1">
        <text:list-item text:start-value="1">
          <text:p text:style-name="P13">La capacidad del categorizar los contenidos del sitio; uno de los puntos más fuertes de Drupal.</text:p>
        </text:list-item>
        <text:list-item>
          <text:p text:style-name="P13">Se gestionan desde administrar <text:span text:style-name="T3"></text:span> gestión del contenido <text:span text:style-name="T3"></text:span> categorías (<text:span text:style-name="T5">admin/content/taxonomy</text:span>), donde se pueden crear diferentes “vocabularios”</text:p>
        </text:list-item>
        <text:list-item>
          <text:p text:style-name="P13">Cada sistema de categorización es un “vocabulario”</text:p>
        </text:list-item>
        <text:list-item>
          <text:p text:style-name="P13">Cada “vocabulario” contiene una lista de términos.</text:p>
        </text:list-item>
        <text:list-item>
          <text:p text:style-name="P13">Cada “vocabulario” se puede asignar a diferentes tipos de contenido. Por ejemplo, un “vocabulario” para los foros, otro para las imágenes, otro para las páginas, etc. <text:s/>De esta manera, al editar cada contenido, aparecerá la lista de términos para seleccionar el que hay que asociar al contenido.</text:p>
        </text:list-item>
        <text:list-item>
          <text:p text:style-name="P13">Cada “vocabulario” puede organizar sus términos de diferente manera:</text:p>
          <text:list>
            <text:list-item>
              <text:p text:style-name="P13">Sin jerarquía: una simple lista de términos (noticas, opiniones, trucos)</text:p>
            </text:list-item>
            <text:list-item>
              <text:p text:style-name="P13">Jerarquías simples: por ejemplo un vocabulario “recetas” podría contener “arroces”, “pastas”, “carnes”, “aves”, etc. <text:s/>A su vez el término “carnes” podría contener “cordero”, “ternera”, etc.</text:p>
            </text:list-item>
            <text:list-item>
              <text:p text:style-name="P13">Jerarquía múltiple: Un término puede tener diferentes “padres” en la jerarquía. <text:s/>Por ejemplo, “arroz con pollo” podría estar tanto en “aves” como en “arroces”</text:p>
            </text:list-item>
            <text:list-item>
              <text:p text:style-name="P13">Requerido: hacer obligatorio escoger al menos un término del vocabulario.</text:p>
            </text:list-item>
            <text:list-item>
              <text:p text:style-name="P13">Selección múltiple: se puede escoger más de un término para el nodo.</text:p>
            </text:list-item>
            <text:list-item>
              <text:p text:style-name="P13">Etiquetado libre: los términos se crean al vuelo, escribiéndose directamente en el nodo.</text:p>
            </text:list-item>
          </text:list>
        </text:list-item>
        <text:list-item>
          <text:p text:style-name="P13">Se crea un vocabulario en administrar <text:span text:style-name="T3"></text:span> gestión del contenido <text:span text:style-name="T3"></text:span> categorías <text:span text:style-name="T3"></text:span> añadir vocabulario (admin/content/taxonomy/add/vocabulary). <text:s/>En esta página se especificará a que tipo de contenidos se aplicará el vocabulario, así como su organización, según lo visto en el punto anterior.</text:p>
        </text:list-item>
      </text:list>
      <text:h text:style-name="P4" text:outline-level="2"><text:soft-page-break/>Bloques</text:h>
      <text:list text:style-name="List_20_1">
        <text:list-item text:start-value="1">
          <text:p text:style-name="P13">Son cajas con contenido que se ubican en diferentes regiones de la página, que pueden ser las columnas laterales, el área de encabezado, de pie de página o cualesquiera otras que determinen los temas.</text:p>
        </text:list-item>
        <text:list-item>
          <text:p text:style-name="P13">Cada tema pueden determinar diferentes regiones para ubicar los bloques, por ese motivo hay una página de administración de bloques para cada tema.</text:p>
        </text:list-item>
        <text:list-item>
          <text:p text:style-name="P13">Algunos módulos proveen de diferentes bloques automáticamente, que aparecerán como disponibles en la página de administración de bloques tras la activación del tema correspondiente.</text:p>
        </text:list-item>
        <text:list-item>
          <text:p text:style-name="P13">Los temas se manejan en administrar <text:span text:style-name="T3"></text:span> construcción del sitio <text:span text:style-name="T3"></text:span> bloques (<text:span text:style-name="T5">admin/build/block</text:span>), donde para cada tema se puede establecer la ubicación de cada bloque y acceder a su configuración. <text:s/>En la última versión, esta ubicación se puede establecer cómodamente mediante arrastrar y soltar (en versiones anteriores, se asignaba un peso numérico a cada bloque).</text:p>
        </text:list-item>
        <text:list-item>
          <text:p text:style-name="P13">En la configuración del bloque se pueden determinar diferentes opciones de visibilidad:</text:p>
          <text:list>
            <text:list-item>
              <text:p text:style-name="P13">Si los usuarios pueden o no pueden ocultarlo.</text:p>
            </text:list-item>
            <text:list-item>
              <text:p text:style-name="P13">A qué roles de usuarios se les mostrará o no el bloque.</text:p>
            </text:list-item>
            <text:list-item>
              <text:p text:style-name="P13">Las páginas en las cuales se mostrará o no el bloque.</text:p>
            </text:list-item>
          </text:list>
        </text:list-item>
        <text:list-item>
          <text:p text:style-name="P13">Siempre hay la posibilidad de crear bloques con contenido personalizado en administrar <text:span text:style-name="T3"></text:span> construcción del sitio <text:span text:style-name="T3"></text:span> bloques <text:span text:style-name="T3"></text:span> añadir bloque (<text:span text:style-name="T5">admin/build/block/add</text:span>).</text:p>
        </text:list-item>
      </text:list>
      <text:h text:style-name="P4" text:outline-level="2">Menús</text:h>
      <text:list text:style-name="List_20_1">
        <text:list-item text:start-value="1">
          <text:p text:style-name="P13">Los menús son colecciones de enlaces que facilitan la navegación por el sitio o por otros sitios. <text:s/>Cuando se crea un menú, automáticamente aparece un bloque contenedor que se puede ubicar donde se desee.</text:p>
        </text:list-item>
        <text:list-item>
          <text:p text:style-name="P13">Existen tres menús predefinidos:</text:p>
          <text:list>
            <text:list-item>
              <text:p text:style-name="P13">Navigation (navegación): <text:s/>El menú de usuario; aparece tan sólo para usuarios registrados.</text:p>
            </text:list-item>
            <text:list-item>
              <text:p text:style-name="P13">Primary Links (enlaces primarios): <text:s/>Se puede definir para que contenga la estructura de secciones principales del sitio.</text:p>
            </text:list-item>
            <text:list-item>
              <text:p text:style-name="P13">Secondary Links (enlaces secundarios): <text:s/>Puede contener enlaces a otras secciones secundarias del sitio.</text:p>
            </text:list-item>
          </text:list>
        </text:list-item>
        <text:list-item>
          <text:p text:style-name="P13">Se pueden gestionar los menús en administrar <text:span text:style-name="T3"></text:span> construcción del sitio <text:span text:style-name="T3"></text:span> menús (<text:span text:style-name="T5">admin/build/menu</text:span>).</text:p>
        </text:list-item>
        <text:list-item>
          <text:p text:style-name="P13">Cuando se crea un contenido, se puede asignar directamente ese contenido a una opción de un menú. <text:s/>El menú al cual asignar contenidos se establece en administrar <text:span text:style-name="T3"></text:span> construcción del sitio <text:span text:style-name="T3"></text:span> menús <text:span text:style-name="T3"></text:span> opciones (<text:span text:style-name="T5">admin/build/menu/settings</text:span>).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Wingdings 3" svg:font-family="'Wingdings 3'" style:font-adornments="Predeterminado" style:font-pitch="variable" style:font-charset="x-symbol"/>
    <style:font-face style:name="StarSymbol1" svg:font-family="StarSymbo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" svg:font-family="'Bitstream Vera Sans'" style:font-adornments="Negrita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/>
      <style:text-properties style:font-name="Bitstream Vera Serif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12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1pt" fo:font-weight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1" fo:font-size="10pt" fo:font-style="normal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1" fo:font-size="10pt" fo:font-style="normal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Bitstream Vera Sans2" fo:font-size="12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Bitstream Ver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32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igura" style:family="paragraph" style:parent-style-name="Caption">
      <style:text-properties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fo:font-weight="bold" style:font-name-asian="StarSymbol" style:font-size-asian="9pt" style:font-weight-asian="bold" style:font-name-complex="StarSymbol" style:font-size-complex="9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Teletype" style:family="text">
      <style:text-properties style:font-name="Courier New" style:font-name-asian="Courier New"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suffix=". " style:num-format="1">
        <style:list-level-properties text:min-label-distance="0.381cm"/>
      </text:outline-level-style>
      <text:outline-level-style text:level="2" style:num-suffix=". " style:num-format="1" text:display-levels="2">
        <style:list-level-properties text:min-label-distance="0.381cm"/>
      </text:outline-level-style>
      <text:outline-level-style text:level="3" style:num-suffix=". " style:num-format="1" text:display-levels="3">
        <style:list-level-properties text:min-label-distance="0.381cm"/>
      </text:outline-level-style>
      <text:outline-level-style text:level="4" style:num-suffix=". 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Bullet_20_Symbols" text:bullet-char="">
        <style:list-level-properties text:space-before="0.6cm" text:min-label-width="0.497cm"/>
        <style:text-properties style:font-name="Wingdings"/>
      </text:list-level-style-bullet>
      <text:list-level-style-bullet text:level="2" text:style-name="Bullet_20_Symbols" text:bullet-char="">
        <style:list-level-properties text:space-before="1.2cm" text:min-label-width="0.497cm"/>
        <style:text-properties style:font-name="Wingdings"/>
      </text:list-level-style-bullet>
      <text:list-level-style-bullet text:level="3" text:style-name="Bullet_20_Symbols" text:bullet-char="">
        <style:list-level-properties text:space-before="1.8cm" text:min-label-width="0.497cm"/>
        <style:text-properties style:font-name="Wingdings"/>
      </text:list-level-style-bullet>
      <text:list-level-style-bullet text:level="4" text:style-name="Numbering_20_Symbols" text:bullet-char="•">
        <style:list-level-properties text:space-before="2.399cm" text:min-label-width="0.497cm"/>
        <style:text-properties style:font-name="StarSymbol1"/>
      </text:list-level-style-bullet>
      <text:list-level-style-bullet text:level="5" text:style-name="Numbering_20_Symbols" text:bullet-char="•">
        <style:list-level-properties text:space-before="2.999cm" text:min-label-width="0.497cm"/>
        <style:text-properties style:font-name="StarSymbol1"/>
      </text:list-level-style-bullet>
      <text:list-level-style-bullet text:level="6" text:style-name="Numbering_20_Symbols" text:bullet-char="•">
        <style:list-level-properties text:space-before="3.599cm" text:min-label-width="0.497cm"/>
        <style:text-properties style:font-name="StarSymbol1"/>
      </text:list-level-style-bullet>
      <text:list-level-style-bullet text:level="7" text:style-name="Numbering_20_Symbols" text:bullet-char="•">
        <style:list-level-properties text:space-before="4.198cm" text:min-label-width="0.497cm"/>
        <style:text-properties style:font-name="StarSymbol1"/>
      </text:list-level-style-bullet>
      <text:list-level-style-bullet text:level="8" text:style-name="Numbering_20_Symbols" text:bullet-char="•">
        <style:list-level-properties text:space-before="4.798cm" text:min-label-width="0.497cm"/>
        <style:text-properties style:font-name="StarSymbol1"/>
      </text:list-level-style-bullet>
      <text:list-level-style-bullet text:level="9" text:style-name="Numbering_20_Symbols" text:bullet-char="•">
        <style:list-level-properties text:space-before="5.398cm" text:min-label-width="0.497cm"/>
        <style:text-properties style:font-name="StarSymbol1"/>
      </text:list-level-style-bullet>
      <text:list-level-style-bullet text:level="10" text:style-name="Numbering_20_Symbols" text:bullet-char="•">
        <style:list-level-properties text:space-before="5.998cm" text:min-label-width="0.497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4.388cm" style:rel-column-width="55464*"/>
    </style:style>
    <style:style style:name="Tabla1.B" style:family="table-column">
      <style:table-column-properties style:column-width="2.612cm" style:rel-column-width="10071*"/>
    </style:style>
    <style:style style:name="Tabla1.A1" style:family="table-cell">
      <style:table-cell-properties fo:padding="0.097cm" fo:border="none"/>
    </style:style>
    <style:style style:name="P1" style:family="paragraph" style:parent-style-name="Table_20_Contents">
      <style:paragraph-properties fo:margin-top="0cm" fo:margin-bottom="0.101cm" fo:background-color="transparent">
        <style:background-image/>
      </style:paragraph-properties>
    </style:style>
    <style:style style:name="P2" style:family="paragraph" style:parent-style-name="Table_20_Contents">
      <style:text-properties fo:font-size="8pt" style:font-size-asian="8pt" style:font-size-complex="8pt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88cm solid #808080" fo:border-left="none" fo:border-right="none" fo:padding="0.199cm" style:shadow="none" style:dynamic-spacing="false"/>
      </style:header-style>
      <style:footer-style>
        <style:header-footer-properties fo:min-height="0.998cm" fo:margin-left="0cm" fo:margin-right="0cm" fo:margin-top="0.499cm" fo:border-top="0.088cm solid #808080" fo:border-bottom="none" fo:border-left="none" fo:border-right="none" fo:padding="0.199cm" style:shadow="none" style:dynamic-spacing="fals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gráficos1" text:anchor-type="paragraph" svg:x="-0.125cm" svg:y="-0.808cm" svg:width="1.353cm" svg:height="1.536cm" draw:z-index="7"><draw:image xlink:href="Pictures/10000201000000580000006405FD8D9A.png" xlink:type="simple" xlink:show="embed" xlink:actuate="onLoad"/></draw:frame><text:tab/><text:tab/></text:p>
        <text:p text:style-name="Header"><text:tab/><text:tab/>Apuntes esquemáticos Drupal 6.2</text:p>
      </style:header>
      <style:footer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P1"><text:span text:style-name="T1">Licencia de Uso</text:span><text:span text:style-name="T2">: Estos apuntes han sido elaborados por Ismael Fanlo para DrupalMania.com y están bajo una licencia CreativeCommons cuyas condiciones se pueden consultar en </text:span><text:a xlink:type="simple" xlink:href="http://creativecommons.org/licenses/by-sa/2.5/es/"><text:span text:style-name="T2">http://creativecommons.org/licenses/by-sa/2.5/es/</text:span></text:a><text:span text:style-name="T2">. <text:s/></text:span></text:p>
              <text:p text:style-name="P2">Esto viene a decir que puedes copiar, distribuir y comunicar públicamente la obra, así como crear obras derivadas, incluso con ánimo de lucro, siempre y cuando respetes los créditos originales y distribuyas cualquier obra derivada bajo una licencia idéntica a ésta.</text:p>
            </table:table-cell>
            <table:table-cell table:style-name="Tabla1.A1" office:value-type="string"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><draw:frame draw:style-name="fr2" draw:name="gráficos2" text:anchor-type="paragraph" svg:x="0.028cm" svg:y="-1.561cm" svg:width="2.328cm" svg:height="0.82cm" draw:z-index="15"><draw:image xlink:href="Pictures/10000000000000580000001FBF356B46.png" xlink:type="simple" xlink:show="embed" xlink:actuate="onLoad"/></draw:frame>Pág. <text:page-number text:select-page="current">8</text:page-number> de <text:page-count>8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Ismael Fanlo Boj</meta:initial-creator>
    <meta:creation-date>2006-11-17T07:44:00</meta:creation-date>
    <dc:creator>Ismael Fanlo Boj</dc:creator>
    <dc:date>2008-06-13T11:05:37</dc:date>
    <meta:printed-by>Ismael Fanlo Boj</meta:printed-by>
    <meta:print-date>2008-06-13T10:56:05</meta:print-date>
    <dc:language>es-ES</dc:language>
    <meta:editing-cycles>52</meta:editing-cycles>
    <meta:editing-duration>P2DT12H33M12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8" meta:paragraph-count="161" meta:word-count="2642" meta:character-count="17747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apuntes 4.7" VL:creator="Ismael Fanlo Boj" dc:date-time="2008-05-16T13:54:26"/>
</VL:version-list>
</file>